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5506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627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15" style:family="table">
      <style:table-properties style:width="7.2375in" fo:margin-left="0in" table:align="center"/>
    </style:style>
    <style:style style:name="TableRow29" style:family="table-row">
      <style:table-row-properties style:min-row-height="0.406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1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4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 style:min-row-height="1.163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57" style:parent-style-name="本文" style:family="paragraph">
      <style:paragraph-properties style:snap-to-layout-grid="false" fo:line-height="0.1527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59" style:parent-style-name="本文" style:family="paragraph">
      <style:paragraph-properties style:snap-to-layout-grid="false" fo:line-height="0.1527in" fo:margin-left="0.0937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89" style:parent-style-name="本文" style:family="paragraph">
      <style:paragraph-properties style:snap-to-layout-grid="false" fo:line-height="0.1527in" fo:margin-left="0.093in" fo:text-inden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2" style:parent-style-name="本文" style:family="paragraph">
      <style:paragraph-properties style:snap-to-layout-grid="false" fo:line-height="0.1527in" fo:margin-left="0.0006in" fo:text-indent="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1.120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17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15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0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Row121" style:family="table-row">
      <style:table-row-properties style:min-row-height="0.191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348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0.351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62" style:family="table-row">
      <style:table-row-properties style:min-row-height="0.29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538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465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P185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本文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本文" style:family="paragraph">
      <style:paragraph-properties style:snap-to-layout-grid="false" fo:text-align="justify" fo:line-height="0.1666in" fo:text-indent="2.5375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222" style:family="table-row">
      <style:table-row-properties style:min-row-height="0.4937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6" style:parent-style-name="本文" style:family="paragraph">
      <style:paragraph-properties style:snap-to-layout-grid="false" fo:margin-right="-0.0513in" fo:text-indent="-0.023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2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本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4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7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8" style:parent-style-name="本文" style:family="paragraph">
      <style:paragraph-properties style:snap-to-layout-grid="false" fo:text-indent="-0.0513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1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2" style:parent-style-name="本文" style:family="paragraph">
      <style:paragraph-properties style:snap-to-layout-grid="false" fo:margin-left="0.125in" fo:text-indent="-0.1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3" style:parent-style-name="本文" style:family="paragraph">
      <style:paragraph-properties style:snap-to-layout-grid="false" fo:margin-left="0.1173in" fo:text-indent="-0.11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61" style:parent-style-name="本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68" style:parent-style-name="本文" style:family="paragraph">
      <style:paragraph-properties style:snap-to-layout-grid="false" fo:margin-left="0.1173in" fo:text-indent="-0.11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weight-complex="bold" style:font-style-complex="italic" fo:font-size="9pt" style:font-size-asian="9pt" style:font-size-complex="9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094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85" style:family="table-row">
      <style:table-row-properties style:min-row-height="0.052in" style:use-optimal-row-height="false"/>
    </style:style>
    <style:style style:name="TableCell286" style:family="table-cell">
      <style:table-cell-properties fo:border-top="0.0069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P288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TableRow289" style:family="table-row">
      <style:table-row-properties style:min-row-height="0.2868in" style:use-optimal-row-height="false"/>
    </style:style>
    <style:style style:name="TableCell290" style:family="table-cell">
      <style:table-cell-properties fo:border-top="0.0312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0" style:parent-style-name="本文" style:family="paragraph">
      <style:paragraph-properties style:snap-to-layout-grid="false" fo:text-align="center" fo:line-height="0.2083in" fo:margin-left="0.0826in" fo:margin-right="0.1972in" fo:text-indent="-0.2798in">
        <style:tab-stops/>
      </style:paragraph-properties>
    </style:style>
    <style:style style:name="T301" style:parent-style-name="預設段落字型" style:family="text">
      <style:text-properties fo:font-size="15pt" style:font-size-asian="15pt" style:font-size-complex="15pt"/>
    </style:style>
    <style:style style:name="P302" style:parent-style-name="本文" style:family="paragraph">
      <style:text-properties style:font-name="微軟正黑體" style:font-name-asian="微軟正黑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本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本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P331" style:parent-style-name="本文" style:family="paragraph">
      <style:paragraph-properties style:snap-to-layout-grid="false" fo:line-height="0.25in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本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0" fo:orphans="0" style:text-autospace="none" style:snap-to-layout-grid="false" fo:line-height="0.25in"/>
    </style:style>
    <style:style style:name="T3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name="T357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11pt" style:font-size-asian="11pt" style:font-size-complex="9pt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南市新營區公誠國民小學附設幼兒園</text:p>
      <text:p text:style-name="P2"><text:span text:style-name="T3">112</text:span><text:span text:style-name="T4">學年</text:span><text:span text:style-name="T5">度新生入園報名表</text:span></text:p>
      <text:p text:style-name="內文"><text:span text:style-name="T6">登記班別：</text:span><text:span text:style-name="T7"><text:s text:c="8"/></text:span><text:span text:style-name="T8">班</text:span><text:span text:style-name="T9"><text:s text:c="7"/></text:span><text:span text:style-name="T10">登記號碼：</text:span><text:span text:style-name="T11"><text:s text:c="32"/></text:span><text:span text:style-name="T12">&lt;</text:span><text:span text:style-name="T13">登記存根</text:span><text:span text:style-name="T14">&gt;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幼童</text:p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身份證</text:p>
            <text:p text:style-name="P46">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□第1優先：</text:p>
            <text:p text:style-name="P57">1.經鑑定安置之身心障礙幼兒(含暫緩入學幼兒) 2.低收入戶子女、中低收入戶子女、原住民(不限設籍本市)<text:s/>、特殊境遇家庭子女、中度以上身心障礙者子女</text:p>
            <text:p text:style-name="P58">□第2優先：</text:p>
            <text:p text:style-name="P59"><text:span text:style-name="T60">1.</text:span><text:span text:style-name="T61">經社政主管機關安置之幼兒</text:span><text:span text:style-name="T62"><text:s text:c="2"/>2.</text:span><text:span text:style-name="T63">本校</text:span><text:span text:style-name="T64">(</text:span><text:span text:style-name="T65">園</text:span><text:span text:style-name="T66">)</text:span><text:span text:style-name="T67">現職</text:span><text:span text:style-name="T68">教職</text:span><text:span text:style-name="T69">員工子女</text:span><text:span text:style-name="T70"><text:s text:c="2"/>3.</text:span><text:span text:style-name="T71">育有</text:span><text:span text:style-name="T72">3</text:span><text:span text:style-name="T73">名（含）以上子女家庭之幼兒</text:span><text:span text:style-name="T74">(</text:span><text:span text:style-name="T75">幼兒人數含寄養家庭之子女</text:span><text:span text:style-name="T76">)</text:span><text:s text:c="2"/><text:span text:style-name="T77">4.112</text:span><text:span text:style-name="T78">學年度仍在園特教生之兄弟姊妹（不包括</text:span><text:span text:style-name="T79">111</text:span><text:span text:style-name="T80">學年度畢業生之兄弟姊妹）。</text:span><text:s text:c="2"/><text:span text:style-name="T81">5.112</text:span><text:span text:style-name="T82">學年度仍在園幼兒之兄弟姊妹（不包括</text:span><text:span text:style-name="T83">111</text:span><text:span text:style-name="T84">學年度畢業生之兄弟姊妹）。</text:span><text:span text:style-name="T85"><text:s text:c="2"/>6.</text:span><text:span text:style-name="T86">因公死亡</text:span><text:span text:style-name="T87">公務員</text:span><text:span text:style-name="T88">之子女</text:span></text:p>
            <text:p text:style-name="P89"><text:span text:style-name="T90">□</text:span><text:span text:style-name="T91">第</text:span><text:span text:style-name="T92">3</text:span><text:span text:style-name="T93">優先</text:span><text:span text:style-name="T94">(</text:span><text:span text:style-name="T95">偏遠</text:span><text:span text:style-name="T96">、</text:span><text:span text:style-name="T97">非山非市</text:span><text:span text:style-name="T98">學校</text:span><text:span text:style-name="T99">附幼及專設幼兒園</text:span><text:span text:style-name="T100">優先之學校學區幼兒</text:span><text:span text:style-name="T101">)</text:span></text:p>
            <text:p text:style-name="P102">□一般幼兒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</text:p>
            <text:p text:style-name="P106">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登記人</text:p>
            <text:p text:style-name="P112">資料</text:p>
          </table:table-cell>
          <table:table-cell table:style-name="TableCell113" table:number-columns-spanned="3">
            <text:p text:style-name="P114">對幼童而言</text:p>
            <text:p text:style-name="P115">稱謂：</text:p>
          </table:table-cell>
          <table:covered-table-cell/>
          <table:covered-table-cell/>
          <table:table-cell table:style-name="TableCell116" table:number-columns-spanned="4">
            <text:p text:style-name="P117">姓名：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聯絡電話</text:p>
            <text:p text:style-name="P120">H：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家庭資料(含同居親屬)</text:p>
          </table:table-cell>
          <table:table-cell table:style-name="TableCell124">
            <text:p text:style-name="P125">稱謂</text:p>
          </table:table-cell>
          <table:table-cell table:style-name="TableCell126" table:number-columns-spanned="3">
            <text:p text:style-name="P127">姓<text:s text:c="3"/>名</text:p>
          </table:table-cell>
          <table:covered-table-cell/>
          <table:covered-table-cell/>
          <table:table-cell table:style-name="TableCell128" table:number-columns-spanned="2">
            <text:p text:style-name="P129">年齡</text:p>
          </table:table-cell>
          <table:covered-table-cell/>
          <table:table-cell table:style-name="TableCell130" table:number-columns-spanned="2">
            <text:p text:style-name="P131">教育程度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 table:number-columns-spanned="2">
            <text:p text:style-name="P135">市內電話/手機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家庭</text:p>
            <text:p text:style-name="P178">狀況</text:p>
          </table:table-cell>
          <table:table-cell table:style-name="TableCell179" table:number-columns-spanned="12">
            <text:p text:style-name="P180">□低收入戶<text:s text:c="2"/>□原住民<text:s text:c="2"/>□單親<text:s text:c="2"/>□身心障礙（□兒童<text:s/>□家長）□寄養家庭<text:s text:c="2"/>□中低收入戶</text:p>
            <text:p text:style-name="P181">□外籍配偶（□大陸<text:s text:c="2"/>□越南<text:s text:c="2"/>□泰國<text:s text:c="2"/>□印尼<text:s text:c="2"/>□其他______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多胞胎</text:p>
            <text:p text:style-name="P185">切結欄</text:p>
          </table:table-cell>
          <table:table-cell table:style-name="TableCell186" table:number-columns-spanned="12">
            <text:p text:style-name="P187"><text:span text:style-name="T188">本人多</text:span><text:span text:style-name="T189">(</text:span><text:span text:style-name="T190">雙</text:span><text:span text:style-name="T191">)</text:span><text:span text:style-name="T192">胞胎子弟參加</text:span><text:span text:style-name="T193">112</text:span><text:span text:style-name="T194">學年</text:span><text:span text:style-name="T195">度新生入學抽籤，要合併抽籤方式</text:span><text:span text:style-name="T196">(</text:span><text:span text:style-name="T197">一個籤代表所有名額</text:span><text:span text:style-name="T198">)</text:span><text:span text:style-name="T199">進行，特此切結。</text:span></text:p>
            <text:p text:style-name="P200"><text:span text:style-name="T201">同籤幼兒請依下列順序錄取：</text:span><text:span text:style-name="T202"><text:s text:c="16"/></text:span><text:span text:style-name="T203"><text:s/></text:span><text:span text:style-name="T204">、</text:span><text:span text:style-name="T205"><text:s/></text:span><text:span text:style-name="T206"><text:s text:c="16"/></text:span><text:span text:style-name="T207">、</text:span><text:span text:style-name="T208"><text:s text:c="17"/></text:span><text:span text:style-name="T209"><text:s/></text:span></text:p>
            <text:p text:style-name="P210"><text:span text:style-name="T211">此致</text:span><text:span text:style-name="T212"><text:s/></text:span><text:span text:style-name="T213">　　公誠國</text:span><text:span text:style-name="T214">民</text:span><text:span text:style-name="T215">小</text:span><text:span text:style-name="T216">學</text:span><text:span text:style-name="T217">附設幼兒園</text:span></text:p>
            <text:p text:style-name="P218"><text:span text:style-name="T219">具切結書人簽章：</text:span><text:span text:style-name="T220"><text:s text:c="25"/></text:span><text:span text:style-name="T221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資料</text:p>
            <text:p text:style-name="P225">審核</text:p>
            <text:p text:style-name="P226"><text:span text:style-name="T227">園方填寫</text:span></text:p>
          </table:table-cell>
          <table:table-cell table:style-name="TableCell228" table:number-columns-spanned="7">
            <text:p text:style-name="P229">1.經鑑定安置之身心障礙幼兒(含暫緩入學幼兒)：</text:p>
            <text:p text:style-name="P230">□本市鑑定安置證明（本市特殊教育學生鑑定及就學輔導<text:s/></text:p>
            <text:p text:style-name="P231"><text:s text:c="2"/>會鑑定安置，並領有證明文件者）</text:p>
            <text:p text:style-name="P232">2.低收入戶幼兒<text:s text:c="4"/>3.中低收入家庭幼兒</text:p>
            <text:p text:style-name="P233">□區公所核發之當年度證明文件</text:p>
            <text:p text:style-name="P234">4.原住民：□戶口名簿上應有種族名稱登記</text:p>
            <text:p text:style-name="P235">5.特殊境遇家庭子女：</text:p>
            <text:p text:style-name="P236">□社會局核發之當年度特境證明</text:p>
            <text:p text:style-name="P237">□區公所核發之0206受災戶證明</text:p>
            <text:p text:style-name="P238">6.中度以上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7.經社政主管機關安置之幼兒：□社會局安置公文<text:s/>□寄養家庭委託書<text:s/>□三個月內安置兒童戶籍證明文件影本</text:p>
            <text:p text:style-name="P241">8.本校（園）現職教職員工子女：□該幼兒父母之在職服務證明</text:p>
            <text:p text:style-name="P242"><text:span text:style-name="T243">9.</text:span><text:span text:style-name="T244">育有</text:span><text:span text:style-name="T245">3</text:span><text:span text:style-name="T246">名（含）以上子女家庭之幼兒</text:span><text:span text:style-name="T247">(</text:span><text:span text:style-name="T248">幼兒人數計算含寄養家庭之子女</text:span><text:span text:style-name="T249">)</text:span><text:span text:style-name="T250">：</text:span><text:span text:style-name="T251">□</text:span><text:span text:style-name="T252">戶籍謄本／戶口名簿</text:span></text:p>
            <text:p text:style-name="P253"><text:span text:style-name="T254">10. 112</text:span><text:span text:style-name="T255">學年度仍在園特教生之兄弟姊妹（不包括</text:span><text:span text:style-name="T256">111</text:span><text:span text:style-name="T257">學年度畢業生之兄</text:span><text:span text:style-name="T258">弟姊妹）</text:span><text:span text:style-name="T259">: □</text:span><text:span text:style-name="T260">在園特教生安置證明</text:span></text:p>
            <text:p text:style-name="P261"><text:span text:style-name="T262">11.</text:span><text:span text:style-name="T263">因公死亡</text:span><text:span text:style-name="T264">公務員</text:span><text:span text:style-name="T265">之子女</text:span><text:span text:style-name="T266">: □</text:span><text:span text:style-name="T267">政府核定公文</text:span></text:p>
            <text:p text:style-name="P268"><text:span text:style-name="T269">12.</text:span><text:span text:style-name="T270">偏遠</text:span><text:span text:style-name="T271">、</text:span><text:span text:style-name="T272">非山非市</text:span><text:span text:style-name="T273">學校</text:span><text:span text:style-name="T274">附幼及專設幼兒園優先之學校</text:span><text:span text:style-name="T275">學區幼兒</text:span><text:span text:style-name="T276">：</text:span><text:span text:style-name="T277">□</text:span><text:span text:style-name="T278">戶口名簿</text:span><text:span text:style-name="T279">(</text:span><text:span text:style-name="T280">幼兒記事欄位不可省略</text:span><text:span text:style-name="T2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12">
            <text:p text:style-name="P284">□戶口名簿：設籍臺南市〈原住民除外〉<text:s text:c="2"/>□加蓋當年度登記章<text:s text:c="3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3">
            <text:p text:style-name="P291"><text:span text:style-name="T292">臺南市公誠國</text:span><text:span text:style-name="T293">民</text:span><text:span text:style-name="T294">小</text:span><text:span text:style-name="T295">學</text:span><text:span text:style-name="T296">附設幼兒園</text:span><text:span text:style-name="T297">112</text:span><text:span text:style-name="T298">學年</text:span><text:span text:style-name="T299">度新生入園報名表</text:span></text:p>
            <text:p text:style-name="P300"><text:span text:style-name="T301"><draw:frame draw:z-index="251661312" draw:id="id0" draw:style-name="a0" draw:name="Text Box 130" text:anchor-type="paragraph" svg:x="6.75694in" svg:y="0.04931in" svg:width="0.48056in" svg:height="1.04167in" style:rel-width="scale" style:rel-height="scale"><draw:text-box><text:p text:style-name="P302">此聯交家長收執</text:p></draw:text-box><svg:title/><svg:desc/></draw:frame></text:span><text:span text:style-name="T303"><text:s text:c="89"/>&lt;</text:span><text:span text:style-name="T304">登記收執聯</text:span><text:span text:style-name="T305">&gt;</text:span></text:p>
            <text:p text:style-name="P306"><text:span text:style-name="T307">登記號碼：</text:span><text:span text:style-name="T308"><text:s text:c="23"/></text:span><text:span text:style-name="T309">登記班別：</text:span><text:span text:style-name="T310"><text:s text:c="8"/></text:span><text:span text:style-name="T311">班</text:span></text:p>
            <text:p text:style-name="P312"><text:span text:style-name="T313">報到時間：</text:span><text:span text:style-name="T314">112</text:span><text:span text:style-name="T315">年</text:span><text:span text:style-name="T316"><text:s/></text:span><text:span text:style-name="T317">4</text:span><text:span text:style-name="T318"><text:s/></text:span><text:span text:style-name="T319">月</text:span><text:span text:style-name="T320"><text:s text:c="2"/></text:span><text:span text:style-name="T321">27</text:span><text:span text:style-name="T322">日（星期</text:span><text:span text:style-name="T323">四</text:span><text:span text:style-name="T324">）</text:span><text:span text:style-name="T325"><text:s text:c="3"/></text:span><text:span text:style-name="T326">上</text:span><text:span text:style-name="T327">午</text:span><text:span text:style-name="T328"><text:s/></text:span><text:span text:style-name="T329">11：00 -16：00</text:span><text:span text:style-name="T330">。</text:span></text:p>
            <text:p text:style-name="P331"><text:span text:style-name="T332"><text:s text:c="10"/></text:span><text:span text:style-name="T333">112年</text:span><text:span text:style-name="T334"><text:s/></text:span><text:span text:style-name="T335">4</text:span><text:span text:style-name="T336"><text:s/></text:span><text:span text:style-name="T337">月 <text:s/></text:span><text:span text:style-name="T338">28</text:span><text:span text:style-name="T339">日（星期</text:span><text:span text:style-name="T340">五</text:span><text:span text:style-name="T341">） <text:s text:c="2"/></text:span><text:span text:style-name="T342">上</text:span><text:span text:style-name="T343">午 <text:s/></text:span><text:span text:style-name="T344">8：00 -12：00。</text:span><text:s/></text:p>
            <text:p text:style-name="P345"><text:span text:style-name="T346">聯絡電話：</text:span><text:span text:style-name="T347">06-</text:span><text:span text:style-name="T348">6333689</text:span><text:span text:style-name="T349"><text:s text:c="2"/></text:span><text:span text:style-name="T350"><text:s text:c="3"/></text:span><text:span text:style-name="T351">業務承辦：黃玉純主任</text:span></text:p>
            <text:p text:style-name="P352"><text:span text:style-name="T353"></text:span><text:span text:style-name="T354">抽籤完畢後，請依規定時間報到。現場報到時請攜帶此聯備查。</text:span><text:span text:style-name="T355"><text:s text:c="20"/></text:span><text:span text:style-name="T356"></text:span><text:span text:style-name="T357">本聯未蓋</text:span><text:span text:style-name="T358">本園戳記者無效</text:span><text:span text:style-name="T359">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郁璇 李</dc:creator>
    <meta:creation-date>2023-03-10T02:24:00Z</meta:creation-date>
    <dc:date>2023-03-24T01:54:00Z</dc:date>
    <meta:print-date>2023-03-10T03:18:00Z</meta:print-date>
    <meta:template xlink:href="Normal" xlink:type="simple"/>
    <meta:editing-cycles>7</meta:editing-cycles>
    <meta:editing-duration>PT3540S</meta:editing-duration>
    <meta:document-statistic meta:page-count="1" meta:paragraph-count="3" meta:word-count="251" meta:character-count="1681" meta:row-count="11" meta:non-whitespace-character-count="1433"/>
  </office:meta>
</office:document-meta>
</file>