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end" fo:line-height="0.1944in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25in" fo:text-indent="0.1944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5in" fo:text-indent="0.1944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25in" fo:text-indent="0.1944in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0.25in" fo:text-indent="0.1944in"/>
    </style:style>
    <style:style style:name="P72" style:parent-style-name="Standard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line-height="0.25in" fo:text-indent="0.3888in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0.25in" fo:text-indent="0.3888in"/>
    </style:style>
    <style:style style:name="P1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12" style:family="table-column">
      <style:table-column-properties style:column-width="1.1097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6625in" style:use-optimal-column-width="false"/>
    </style:style>
    <style:style style:name="TableColumn118" style:family="table-column">
      <style:table-column-properties style:column-width="0.8138in" style:use-optimal-column-width="false"/>
    </style:style>
    <style:style style:name="Table111" style:family="table">
      <style:table-properties style:width="7.0159in" fo:margin-left="0.06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65" style:parent-style-name="內文" style:family="paragraph">
      <style:paragraph-properties fo:text-align="center" style:vertical-align="auto" fo:line-height="0.25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7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73" style:parent-style-name="內文" style:family="paragraph">
      <style:paragraph-properties style:vertical-align="auto" fo:line-height="0.25in"/>
      <style:text-properties fo:hyphenate="true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/>
    </style:style>
    <style:style style:name="TableRow304" style:family="table-row">
      <style:table-row-properties style:min-row-height="0.342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snap-to-layout-grid="false"/>
    </style:style>
    <style:style style:name="P318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24" style:family="table-column">
      <style:table-column-properties style:column-width="1.1097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8854in" style:use-optimal-column-width="false"/>
    </style:style>
    <style:style style:name="TableColumn328" style:family="table-column">
      <style:table-column-properties style:column-width="1.2798in" style:use-optimal-column-width="false"/>
    </style:style>
    <style:style style:name="TableColumn329" style:family="table-column">
      <style:table-column-properties style:column-width="0.6625in" style:use-optimal-column-width="false"/>
    </style:style>
    <style:style style:name="TableColumn330" style:family="table-column">
      <style:table-column-properties style:column-width="0.8138in" style:use-optimal-column-width="false"/>
    </style:style>
    <style:style style:name="Table323" style:family="table">
      <style:table-properties style:width="7.0159in" fo:margin-left="0.068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widows="2" fo:orphans="2" style:snap-to-layout-grid="false" fo:text-align="center"/>
    </style:style>
    <style:style style:name="T341" style:parent-style-name="預設段落字型" style:family="text">
      <style:text-properties style:font-name-asian="Times New Roman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-asian="Times New Roman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Times New Roman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-asian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snap-to-layout-grid="false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6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snap-to-layout-grid="false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4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77" style:parent-style-name="Standard" style:family="paragraph">
      <style:paragraph-properties fo:widows="2" fo:orphans="2" style:snap-to-layout-grid="false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vertical-align="auto" fo:line-height="0.25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85" style:parent-style-name="Standard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snap-to-layout-grid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snap-to-layout-grid="false"/>
    </style:style>
    <style:style style:name="TableRow516" style:family="table-row">
      <style:table-row-properties style:min-row-height="0.3465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snap-to-layout-grid="false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/>
    </style:style>
    <style:style style:name="P5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style:snap-to-layout-grid="false"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style:snap-to-layout-grid="false" fo:line-height="0.2777in" fo:margin-left="0.3333in" fo:text-indent="0.3333in">
        <style:tab-stops/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38" style:parent-style-name="Standard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0.2777in" fo:text-indent="0.6805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style:snap-to-layout-grid="false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style:snap-to-layout-grid="false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fo:text-align="justify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內文" style:family="paragraph">
      <style:paragraph-properties fo:text-align="end" style:vertical-align="auto" fo:margin-right="0.0555in" fo:text-indent="0.9722in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559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新營區公誠國小附設幼兒園收退費辦法</text:span></text:p>
      <text:p text:style-name="P3"/>
      <text:p text:style-name="P4"><text:span text:style-name="T5">施行日期</text:span><text:span text:style-name="T6">:</text:span><text:span text:style-name="T7">109</text:span><text:span text:style-name="T8">年</text:span><text:span text:style-name="T9">08</text:span><text:span text:style-name="T10">月</text:span><text:span text:style-name="T11">01</text:span><text:span text:style-name="T12">日至</text:span><text:span text:style-name="T13">110</text:span><text:span text:style-name="T14">年</text:span><text:span text:style-name="T15">07</text:span><text:span text:style-name="T16">月</text:span><text:span text:style-name="T17">31</text:span><text:span text:style-name="T18">日止</text:span></text:p>
      <text:p text:style-name="P19"/>
      <text:p text:style-name="P20">一、本園幼兒之收退費依據「臺南市公私立教保服務機構收退費辦法」辦理。</text:p>
      <text:p text:style-name="P21"><text:span text:style-name="T22">二、</text:span><text:span text:style-name="T23">10</text:span><text:span text:style-name="T24">9</text:span><text:span text:style-name="T25">學年度收托年齡</text:span><text:span text:style-name="T26">(</text:span><text:span text:style-name="T27">採學齡制</text:span><text:span text:style-name="T28">):</text:span></text:p>
      <text:p text:style-name="P29"><text:span text:style-name="T30">（一）大班</text:span><text:span text:style-name="T31">103</text:span><text:span text:style-name="T32">年</text:span><text:span text:style-name="T33">9</text:span><text:span text:style-name="T34">月</text:span><text:span text:style-name="T35">2</text:span><text:span text:style-name="T36">日至</text:span><text:span text:style-name="T37">104</text:span><text:span text:style-name="T38">年</text:span><text:span text:style-name="T39">9</text:span><text:span text:style-name="T40">月</text:span><text:span text:style-name="T41">1</text:span><text:span text:style-name="T42">日。</text:span></text:p>
      <text:p text:style-name="P43"><text:span text:style-name="T44">（二）中班</text:span><text:span text:style-name="T45">104</text:span><text:span text:style-name="T46">年</text:span><text:span text:style-name="T47">9</text:span><text:span text:style-name="T48">月</text:span><text:span text:style-name="T49">2</text:span><text:span text:style-name="T50">日至</text:span><text:span text:style-name="T51">105</text:span><text:span text:style-name="T52">年</text:span><text:span text:style-name="T53">9</text:span><text:span text:style-name="T54">月</text:span><text:span text:style-name="T55">1</text:span><text:span text:style-name="T56">日。</text:span></text:p>
      <text:p text:style-name="P57"><text:span text:style-name="T58">（三）小班</text:span><text:span text:style-name="T59">105</text:span><text:span text:style-name="T60">年</text:span><text:span text:style-name="T61">9</text:span><text:span text:style-name="T62">月</text:span><text:span text:style-name="T63">2</text:span><text:span text:style-name="T64">日至</text:span><text:span text:style-name="T65">106</text:span><text:span text:style-name="T66">年</text:span><text:span text:style-name="T67">9</text:span><text:span text:style-name="T68">月</text:span><text:span text:style-name="T69">1</text:span><text:span text:style-name="T70">日。</text:span></text:p>
      <text:p text:style-name="P71"/>
      <text:p text:style-name="P72"><text:span text:style-name="T73">三、教保活動起迄日</text:span><text:span text:style-name="T74">:</text:span><text:span text:style-name="T75">第</text:span><text:span text:style-name="T76">1</text:span><text:span text:style-name="T77">學期自</text:span><text:span text:style-name="T78">109</text:span><text:span text:style-name="T79">年</text:span><text:span text:style-name="T80">8</text:span><text:span text:style-name="T81">月</text:span><text:span text:style-name="T82">30</text:span><text:span text:style-name="T83">日至</text:span><text:span text:style-name="T84">110</text:span><text:span text:style-name="T85">年</text:span><text:span text:style-name="T86">1</text:span><text:span text:style-name="T87">月</text:span><text:span text:style-name="T88">20</text:span><text:span text:style-name="T89">日止；第</text:span><text:span text:style-name="T90">2</text:span><text:span text:style-name="T91">學</text:span></text:p>
      <text:p text:style-name="P92"><text:span text:style-name="T93">期自</text:span><text:span text:style-name="T94">110</text:span><text:span text:style-name="T95">年</text:span><text:span text:style-name="T96">2</text:span><text:span text:style-name="T97">月</text:span><text:span text:style-name="T98">1</text:span><text:span text:style-name="T99">7</text:span><text:span text:style-name="T100">日至</text:span><text:span text:style-name="T101">109</text:span><text:span text:style-name="T102">年</text:span><text:span text:style-name="T103">6</text:span><text:span text:style-name="T104">月</text:span><text:span text:style-name="T105">30</text:span><text:span text:style-name="T106">日止。</text:span></text:p>
      <text:p text:style-name="P107"/>
      <text:p text:style-name="P108">四、本園各項收費如下:(無折扣前之收費)</text:p>
      <text:p text:style-name="P109"/>
      <text:p text:style-name="P110">(一)第1學期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收費項目</text:p>
          </table:table-cell>
          <table:table-cell table:style-name="TableCell122">
            <text:p text:style-name="P123">期間</text:p>
          </table:table-cell>
          <table:table-cell table:style-name="TableCell124">
            <text:p text:style-name="P125"><text:span text:style-name="T126">3</text:span><text:span text:style-name="T127">歲</text:span></text:p>
            <text:p text:style-name="P128"><text:span text:style-name="T129">(</text:span><text:span text:style-name="T130">學齡</text:span><text:span text:style-name="T131">)</text:span></text:p>
          </table:table-cell>
          <table:table-cell table:style-name="TableCell132">
            <text:p text:style-name="P133"><text:span text:style-name="T134">4</text:span><text:span text:style-name="T135">歲</text:span></text:p>
            <text:p text:style-name="P136"><text:span text:style-name="T137">(</text:span><text:span text:style-name="T138">學齡</text:span><text:span text:style-name="T139">)</text:span></text:p>
          </table:table-cell>
          <table:table-cell table:style-name="TableCell140">
            <text:p text:style-name="P141"><text:span text:style-name="T142">5</text:span><text:span text:style-name="T143">歲</text:span></text:p>
            <text:p text:style-name="P144"><text:span text:style-name="T145">(</text:span><text:span text:style-name="T146">學齡</text:span><text:span text:style-name="T147">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學費</text:p>
          </table:table-cell>
          <table:table-cell table:style-name="TableCell155">
            <text:p text:style-name="P156">一學期</text:p>
          </table:table-cell>
          <table:table-cell table:style-name="TableCell157" table:number-columns-spanned="5">
            <text:p text:style-name="P158">2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雜費</text:p>
          </table:table-cell>
          <table:table-cell table:style-name="TableCell162">
            <text:p text:style-name="P163">一學期</text:p>
          </table:table-cell>
          <table:table-cell table:style-name="TableCell164">
            <text:p text:style-name="P165">469</text:p>
          </table:table-cell>
          <table:table-cell table:style-name="TableCell166">
            <text:p text:style-name="P167">469</text:p>
          </table:table-cell>
          <table:table-cell table:style-name="TableCell168">
            <text:p text:style-name="P169">46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材料費</text:p>
          </table:table-cell>
          <table:table-cell table:style-name="TableCell177">
            <text:p text:style-name="P178">一學期</text:p>
          </table:table-cell>
          <table:table-cell table:style-name="TableCell179">
            <text:p text:style-name="P180">1219</text:p>
          </table:table-cell>
          <table:table-cell table:style-name="TableCell181">
            <text:p text:style-name="P182">1219</text:p>
          </table:table-cell>
          <table:table-cell table:style-name="TableCell183">
            <text:p text:style-name="P184">12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活動費</text:p>
          </table:table-cell>
          <table:table-cell table:style-name="TableCell192">
            <text:p text:style-name="P193">一學期</text:p>
          </table:table-cell>
          <table:table-cell table:style-name="TableCell194">
            <text:p text:style-name="P195">797</text:p>
          </table:table-cell>
          <table:table-cell table:style-name="TableCell196">
            <text:p text:style-name="P197">797</text:p>
          </table:table-cell>
          <table:table-cell table:style-name="TableCell198">
            <text:p text:style-name="P199">79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午餐費</text:p>
          </table:table-cell>
          <table:table-cell table:style-name="TableCell207">
            <text:p text:style-name="P208">一學期</text:p>
          </table:table-cell>
          <table:table-cell table:style-name="TableCell209">
            <text:p text:style-name="P210">3228</text:p>
          </table:table-cell>
          <table:table-cell table:style-name="TableCell211">
            <text:p text:style-name="P212">3228</text:p>
          </table:table-cell>
          <table:table-cell table:style-name="TableCell213">
            <text:p text:style-name="P214">322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695/月</text:p>
          </table:table-cell>
        </table:table-row>
        <table:table-row table:style-name="TableRow219">
          <table:table-cell table:style-name="TableCell220">
            <text:p text:style-name="P221">點心費</text:p>
          </table:table-cell>
          <table:table-cell table:style-name="TableCell222">
            <text:p text:style-name="P223">一學期</text:p>
          </table:table-cell>
          <table:table-cell table:style-name="TableCell224">
            <text:p text:style-name="P225">3760</text:p>
          </table:table-cell>
          <table:table-cell table:style-name="TableCell226">
            <text:p text:style-name="P227">3760</text:p>
          </table:table-cell>
          <table:table-cell table:style-name="TableCell228">
            <text:p text:style-name="P229">37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800/月</text:p>
          </table:table-cell>
        </table:table-row>
        <table:table-row table:style-name="TableRow234">
          <table:table-cell table:style-name="TableCell235" table:number-columns-spanned="2">
            <text:p text:style-name="P236">學期收費總額</text:p>
          </table:table-cell>
          <table:covered-table-cell/>
          <table:table-cell table:style-name="TableCell237">
            <text:p text:style-name="P238">9473</text:p>
          </table:table-cell>
          <table:table-cell table:style-name="TableCell239">
            <text:p text:style-name="P240">9473</text:p>
          </table:table-cell>
          <table:table-cell table:style-name="TableCell241">
            <text:p text:style-name="P242">947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交通費</text:p>
          </table:table-cell>
          <table:table-cell table:style-name="TableCell250">
            <text:p text:style-name="P251">自行接送</text:p>
          </table:table-cell>
          <table:table-cell table:style-name="TableCell252" table:number-columns-spanned="4">
            <text:p text:style-name="P253"><text:span text:style-name="T254">無</text:span>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延長照顧</text:p>
            <text:p text:style-name="P260">服務費</text:p>
            <text:p text:style-name="P261">■有收費</text:p>
            <text:p text:style-name="P262">□未收費</text:p>
          </table:table-cell>
          <table:table-cell table:style-name="TableCell263">
            <text:p text:style-name="P264">每日</text:p>
            <text:p text:style-name="P265"><text:span text:style-name="T266">16</text:span><text:span text:style-name="T267">：</text:span><text:span text:style-name="T268">00-17</text:span><text:span text:style-name="T269">：</text:span><text:span text:style-name="T270">30</text:span></text:p>
          </table:table-cell>
          <table:table-cell table:style-name="TableCell271" table:number-columns-spanned="4">
            <text:p text:style-name="P272">依收托人數平均計算收費</text:p>
            <text:p text:style-name="P273"><text:span text:style-name="T274">（依據「臺南市公立幼兒園辦理幼兒課後留園服務實施要點」辦理）</text:span>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家長會費</text:p>
          </table:table-cell>
          <table:table-cell table:style-name="TableCell280">
            <text:p text:style-name="P281">一學期</text:p>
          </table:table-cell>
          <table:table-cell table:style-name="TableCell282" table:number-columns-spanned="4">
            <text:p text:style-name="P283">無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保險費</text:p>
          </table:table-cell>
          <table:table-cell table:style-name="TableCell289">
            <text:p text:style-name="P290">一學期</text:p>
          </table:table-cell>
          <table:table-cell table:style-name="TableCell291" table:number-columns-spanned="4">
            <text:p text:style-name="P292">依公開招標決標之價格收取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校外教學費</text:p>
          </table:table-cell>
          <table:table-cell table:style-name="TableCell298">
            <text:p text:style-name="P299">1次</text:p>
          </table:table-cell>
          <table:table-cell table:style-name="TableCell300" table:number-columns-spanned="4">
            <text:p text:style-name="P301">依實際情形與家長商定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運動服</text:p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><text:span text:style-name="T311">夏季一套</text:span><text:span text:style-name="T312">320</text:span><text:span text:style-name="T313">元；冬季一套</text:span><text:span text:style-name="T314">440</text:span><text:span text:style-name="T315">元</text:span>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/>
      <text:p text:style-name="P322">(二)第2學期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收費項目</text:p>
          </table:table-cell>
          <table:table-cell table:style-name="TableCell334">
            <text:p text:style-name="P335">期間</text:p>
          </table:table-cell>
          <table:table-cell table:style-name="TableCell336">
            <text:p text:style-name="P337"><text:span text:style-name="T338">3</text:span><text:span text:style-name="T339">歲</text:span></text:p>
            <text:p text:style-name="P340"><text:span text:style-name="T341">(</text:span><text:span text:style-name="T342">學齡</text:span><text:span text:style-name="T343">)</text:span></text:p>
          </table:table-cell>
          <table:table-cell table:style-name="TableCell344">
            <text:p text:style-name="P345"><text:span text:style-name="T346">4</text:span><text:span text:style-name="T347">歲</text:span></text:p>
            <text:p text:style-name="P348"><text:span text:style-name="T349">(</text:span><text:span text:style-name="T350">學齡</text:span><text:span text:style-name="T351">)</text:span></text:p>
          </table:table-cell>
          <table:table-cell table:style-name="TableCell352">
            <text:p text:style-name="P353"><text:span text:style-name="T354">5</text:span><text:span text:style-name="T355">歲</text:span></text:p>
            <text:p text:style-name="P356"><text:span text:style-name="T357">(</text:span><text:span text:style-name="T358">學齡</text:span><text:span text:style-name="T359">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>學費</text:p>
          </table:table-cell>
          <table:table-cell table:style-name="TableCell367">
            <text:p text:style-name="P368">一學期</text:p>
          </table:table-cell>
          <table:table-cell table:style-name="TableCell369" table:number-columns-spanned="5">
            <text:p text:style-name="P370">2至5歲幼兒入學免收學費，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雜費</text:p>
          </table:table-cell>
          <table:table-cell table:style-name="TableCell374">
            <text:p text:style-name="P375">一學期</text:p>
          </table:table-cell>
          <table:table-cell table:style-name="TableCell376">
            <text:p text:style-name="P377">450</text:p>
          </table:table-cell>
          <table:table-cell table:style-name="TableCell378">
            <text:p text:style-name="P379">450</text:p>
          </table:table-cell>
          <table:table-cell table:style-name="TableCell380">
            <text:p text:style-name="P381">45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材料費</text:p>
          </table:table-cell>
          <table:table-cell table:style-name="TableCell389">
            <text:p text:style-name="P390">一學期</text:p>
          </table:table-cell>
          <table:table-cell table:style-name="TableCell391">
            <text:p text:style-name="P392">1170</text:p>
          </table:table-cell>
          <table:table-cell table:style-name="TableCell393">
            <text:p text:style-name="P394">1170</text:p>
          </table:table-cell>
          <table:table-cell table:style-name="TableCell395">
            <text:p text:style-name="P396">117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活動費</text:p>
          </table:table-cell>
          <table:table-cell table:style-name="TableCell404">
            <text:p text:style-name="P405">一學期</text:p>
          </table:table-cell>
          <table:table-cell table:style-name="TableCell406">
            <text:p text:style-name="P407">765</text:p>
          </table:table-cell>
          <table:table-cell table:style-name="TableCell408">
            <text:p text:style-name="P409">765</text:p>
          </table:table-cell>
          <table:table-cell table:style-name="TableCell410">
            <text:p text:style-name="P411">76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午餐費</text:p>
          </table:table-cell>
          <table:table-cell table:style-name="TableCell419">
            <text:p text:style-name="P420">一學期</text:p>
          </table:table-cell>
          <table:table-cell table:style-name="TableCell421">
            <text:p text:style-name="P422">3036</text:p>
          </table:table-cell>
          <table:table-cell table:style-name="TableCell423">
            <text:p text:style-name="P424">3036</text:p>
          </table:table-cell>
          <table:table-cell table:style-name="TableCell425">
            <text:p text:style-name="P426">303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695/月</text:p>
          </table:table-cell>
        </table:table-row>
        <table:table-row table:style-name="TableRow431">
          <table:table-cell table:style-name="TableCell432">
            <text:p text:style-name="P433">點心費</text:p>
          </table:table-cell>
          <table:table-cell table:style-name="TableCell434">
            <text:p text:style-name="P435">一學期</text:p>
          </table:table-cell>
          <table:table-cell table:style-name="TableCell436">
            <text:p text:style-name="P437">3520</text:p>
          </table:table-cell>
          <table:table-cell table:style-name="TableCell438">
            <text:p text:style-name="P439">3520</text:p>
          </table:table-cell>
          <table:table-cell table:style-name="TableCell440">
            <text:p text:style-name="P441">35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800/月</text:p>
          </table:table-cell>
        </table:table-row>
        <table:table-row table:style-name="TableRow446">
          <table:table-cell table:style-name="TableCell447" table:number-columns-spanned="2">
            <text:p text:style-name="P448">學期收費總額</text:p>
          </table:table-cell>
          <table:covered-table-cell/>
          <table:table-cell table:style-name="TableCell449">
            <text:p text:style-name="P450">8941</text:p>
          </table:table-cell>
          <table:table-cell table:style-name="TableCell451">
            <text:p text:style-name="P452">8941</text:p>
          </table:table-cell>
          <table:table-cell table:style-name="TableCell453">
            <text:p text:style-name="P454">894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交通費</text:p>
          </table:table-cell>
          <table:table-cell table:style-name="TableCell462">
            <text:p text:style-name="P463">自行接送</text:p>
          </table:table-cell>
          <table:table-cell table:style-name="TableCell464" table:number-columns-spanned="4">
            <text:p text:style-name="P465"><text:span text:style-name="T466">無</text:span>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延長照顧</text:p>
            <text:p text:style-name="P472">服務費</text:p>
            <text:p text:style-name="P473">■有收費</text:p>
            <text:p text:style-name="P474">□未收費</text:p>
          </table:table-cell>
          <table:table-cell table:style-name="TableCell475">
            <text:p text:style-name="P476">每日</text:p>
            <text:p text:style-name="P477"><text:span text:style-name="T478">16</text:span><text:span text:style-name="T479">：</text:span><text:span text:style-name="T480">00-17</text:span><text:span text:style-name="T481">：</text:span><text:span text:style-name="T482">30</text:span></text:p>
          </table:table-cell>
          <table:table-cell table:style-name="TableCell483" table:number-columns-spanned="4">
            <text:p text:style-name="P484">依收托人數平均計算收費</text:p>
            <text:p text:style-name="P485"><text:span text:style-name="T486">（依據「臺南市公立幼兒園辦理幼兒課後留園服務實施要點」辦理）</text:span>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家長會費</text:p>
          </table:table-cell>
          <table:table-cell table:style-name="TableCell492">
            <text:p text:style-name="P493">一學期</text:p>
          </table:table-cell>
          <table:table-cell table:style-name="TableCell494" table:number-columns-spanned="4">
            <text:p text:style-name="P495">無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保險費</text:p>
          </table:table-cell>
          <table:table-cell table:style-name="TableCell501">
            <text:p text:style-name="P502">一學期</text:p>
          </table:table-cell>
          <table:table-cell table:style-name="TableCell503" table:number-columns-spanned="4">
            <text:p text:style-name="P504">依公開招標決標之價格收取</text:p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校外教學費</text:p>
          </table:table-cell>
          <table:table-cell table:style-name="TableCell510">
            <text:p text:style-name="P511">1次</text:p>
          </table:table-cell>
          <table:table-cell table:style-name="TableCell512" table:number-columns-spanned="4">
            <text:p text:style-name="P513">依實際情形與家長商定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運動服</text:p>
          </table:table-cell>
          <table:table-cell table:style-name="TableCell519">
            <text:p text:style-name="P520"/>
          </table:table-cell>
          <table:table-cell table:style-name="TableCell521" table:number-columns-spanned="4">
            <text:p text:style-name="P522"><text:span text:style-name="T523">夏季一套</text:span><text:span text:style-name="T524">320</text:span><text:span text:style-name="T525">元；冬季一套</text:span><text:span text:style-name="T526">440</text:span><text:span text:style-name="T527">元</text:span>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五、退費基準：</text:p>
      <text:p text:style-name="P532">（一）幼兒因故無法繼續就讀而離開教保服務機構者，應依下列規定辦理退費：</text:p>
      <text:p text:style-name="P533"><text:span text:style-name="T534">1</text:span><text:span text:style-name="T535">、學費、雜費：</text:span></text:p>
      <text:p text:style-name="P536">a.學期教保服務起始日前即提出無法就讀者，全數退還。</text:p>
      <text:p text:style-name="P537">b.學期教保服務起始日後未逾學期三分之一者，退還三分之二。</text:p>
      <text:p text:style-name="P538">c.學期教保服務起始日後逾學期三分之一，未逾學期三分之二者，退還三分之一。</text:p>
      <text:p text:style-name="P539"><text:span text:style-name="T540">d.</text:span><text:span text:style-name="T541">學期教保服務起始日後逾學期三分之二者，不予退費。</text:span></text:p>
      <text:p text:style-name="P542"><text:span text:style-name="T543">2</text:span><text:span text:style-name="T544">、代辦費：以學期為收費期間者，按未就讀月數比例退費；以月為收費期</text:span></text:p>
      <text:p text:style-name="P545"><text:span text:style-name="T546">間者，按離開教保服務機構當月未就讀日數比例退費；已製成成品者不予退費，並發還成</text:span><text:span text:style-name="T547">品。</text:span></text:p>
      <text:p text:style-name="P548">（二）辦理退費之基準日，應以幼兒實際離開教保服務機構日為準。</text:p>
      <text:p text:style-name="P549">（三）依第一項規定退費時，應發給退費單據，並列明退費項目及數額。</text:p>
      <text:p text:style-name="P550">六、幼兒因故請假並於事前辦妥請假手續，且請假日數連續達七日（含假日）以上</text:p>
      <text:soft-page-break/>
      <text:p text:style-name="P551">者，按當月未就讀日數比例退還點心費、午餐費、交通費，其餘項目不予退費。</text:p>
      <text:p text:style-name="P552">七、因法定傳染病、流行病或流行性疫情等，強制停課日數連續達七日（含假日）</text:p>
      <text:p text:style-name="P553">以上者，按當月未就讀日數比例退還點心費、午餐費、交通費，其餘項目不予退費。</text:p>
      <text:p text:style-name="P554">八、國定假日、農曆除夕與春節假期連續達七日（含例假日、補假日及調整放假日）以上，點心費、午餐費、交通費等代辦項目，按當月未就讀日數比例採事前扣除方式辦理。但辦理補課之調整放假日不予退費。</text:p>
      <text:p text:style-name="P555"/>
      <text:p text:style-name="P556"/>
      <text:p text:style-name="P557"/>
      <text:p text:style-name="P558">109年12月30日公誠國小附設幼兒園公告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meta:initial-creator>特幼課</meta:initial-creator>
    <dc:creator>power</dc:creator>
    <meta:creation-date>2020-06-22T07:03:00Z</meta:creation-date>
    <dc:date>2021-06-30T01:19:00Z</dc:date>
    <meta:print-date>2019-05-15T16:26:00Z</meta:print-date>
    <meta:template xlink:href="Normal" xlink:type="simple"/>
    <meta:editing-cycles>7</meta:editing-cycles>
    <meta:editing-duration>PT2580S</meta:editing-duration>
    <meta:document-statistic meta:page-count="3" meta:paragraph-count="3" meta:word-count="250" meta:character-count="1673" meta:row-count="11" meta:non-whitespace-character-count="1426"/>
  </office:meta>
</office:document-meta>
</file>